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9C2D5D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Gill Sans" svg:font-family="'Gill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40%" fo:text-align="center" style:justify-single-word="false"/>
      <style:text-properties style:font-name="Calibri" fo:font-size="17pt" fo:font-weight="bold" style:font-size-asian="17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etter-spacing="-0.007cm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etter-spacing="-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etter-spacing="-0.007cm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 fo:background-color="#d9d9d9">
        <style:background-image/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Calibri" fo:font-weight="bold" style:font-weight-asian="bold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P15" style:family="paragraph" style:parent-style-name="Horizontal_20_Line">
      <style:paragraph-properties fo:margin-top="0cm" fo:margin-bottom="0.212cm" fo:text-align="justify" style:justify-single-word="false"/>
      <style:text-properties style:font-name="Calibri" fo:font-size="4pt" style:font-size-asian="4pt"/>
    </style:style>
    <style:style style:name="T1" style:family="text">
      <style:text-properties style:font-name="Calibri" fo:font-size="15pt" style:font-size-asian="15pt" style:font-size-complex="16pt"/>
    </style:style>
    <style:style style:name="T2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3" style:family="text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letter-spacing="-0.007cm" style:font-size-asian="11pt" style:font-size-complex="11pt"/>
    </style:style>
    <style:style style:name="T5" style:family="text">
      <style:text-properties style:font-name="Calibri" fo:font-size="11pt" fo:letter-spacing="-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style:font-name="Calibri" fo:font-size="11pt" fo:letter-spacing="-0.007cm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Gill Sans" fo:language="none" fo:country="none" style:language-asian="none" style:country-asian="none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fo:font-weight="bold" style:font-weight-asian="bold"/>
    </style:style>
    <style:style style:name="T10" style:family="text">
      <style:text-properties fo:color="#000000" style:font-name="Calibri" fo:font-weight="bold" style:font-weight-asian="bold" style:font-weight-complex="bold"/>
    </style:style>
    <style:style style:name="T11" style:family="text">
      <style:text-properties fo:color="#000000" style:font-name="Calibri" fo:language="en" fo:country="GB" style:font-weight-complex="bold"/>
    </style:style>
    <style:style style:name="T12" style:family="text">
      <style:text-properties fo:color="#000000" style:font-name="Calibri" fo:language="en" fo:country="GB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2.886cm" svg:y="-2.51cm" svg:width="15.051cm" svg:height="2.03cm" draw:z-index="1"><draw:text-box><text:p text:style-name="P2">COMPTE-RENDU DU CONSEIL DE CLASSE</text:p><text:p text:style-name="P1"><text:span text:style-name="T1">Classe : 4°5 <text:tab/>Trimestre : 2ème Trimestre <text:s/><text:tab/>Date : 03/03/2015<text:tab/><text:tab/><text:tab/></text:span></text:p></draw:text-box></draw:frame><text:span text:style-name="T3">DIRECTION :</text:span><text:span text:style-name="T4"> <text:tab/>Me RAIBAUD<text:tab/><text:tab/><text:tab/><text:tab/><text:tab/></text:span><text:span text:style-name="T3">CPE :</text:span><text:span text:style-name="T4"> Madame FLORES</text:span></text:p>
      <text:p text:style-name="P9"><text:span text:style-name="T3">PROFESSEUR PRINCIPAL : Monsieur LE JACQ</text:span></text:p>
      <text:p text:style-name="P9"><text:span text:style-name="T3">PROFESSEURS PRÉSENTS :</text:span><text:span text:style-name="T4"> Mesdames GELAIN, VOLLE, NAVAS, GENIEZ, DELCROS et Messieurs <text:s/>CHERRIER, ROHOU, GARCIA, VILLEMEJEANNE, ABELLAN</text:span></text:p>
      <text:p text:style-name="P9"><text:span text:style-name="T3">PARENTS DÉLÉGUÉS :</text:span><text:span text:style-name="T4"> Mesdames BAS et <text:s/>LAURENT</text:span></text:p>
      <text:p text:style-name="P9"><text:span text:style-name="T3">ÉLÈVES DÉLÉGUÉS :</text:span><text:span text:style-name="T4"> Lola BAS et Téo THOMAS</text:span></text:p>
      <text:p text:style-name="P8"><text:span text:style-name="T3">AUTRES REPRÉSENTANTS :</text:span></text:p>
      <text:p text:style-name="P15"/>
      <text:p text:style-name="P3"/>
      <text:p text:style-name="P4"/>
      <text:p text:style-name="P4"/>
      <text:p text:style-name="P4"/>
      <text:p text:style-name="P4"/>
      <text:p text:style-name="P4"/>
      <text:p text:style-name="P7"><text:span text:style-name="T5">INTERVENTION DES DÉLÉGUÉS DES ÉLÈVES</text:span><text:span text:style-name="T4"> : Bonne ambiance dans la classe pour la majorité. Les élèves sont satisfaits de la quantité de devoirs moins importante. <text:s/></text:span></text:p>
      <text:p text:style-name="P5"/>
      <text:p text:style-name="P7"><text:span text:style-name="T5">INTERVENTION DES DÉLÉGUÉS DES PARENTS</text:span><text:span text:style-name="T4"> : Bien que cela ne soit pas simple à organiser, les parents délégués demandent la possibilité d’avoir le conseil de classe du troisième trimestre à 17h30 et/où d’être informées un mois avant afin qu’ils puissent prendre des dispositions par rapport à leurs employeurs. </text:span></text:p>
      <text:p text:style-name="P5"/>
      <text:p text:style-name="P6"/>
      <text:p text:style-name="P7"><text:span text:style-name="T5">OBSERVATIONS GÉNÉRALES SUR LA CLASSE</text:span><text:span text:style-name="T4"> :</text:span></text:p>
      <text:p text:style-name="P5"><text:s/>L’ensemble des professeurs souligne que cette classe est très agréable, dynamique avec un bon niveau.  Quelques difficultés pour certains élèves et pour d’autres un léger relâchement <text:s/>à la fin du 2ème trimestre.</text:p>
      <text:p text:style-name="P5"/>
      <text:p text:style-name="P5">Moyenne de la classe 13,20.</text:p>
      <text:p text:style-name="P5"/>
      <text:p text:style-name="P5"/>
      <text:p text:style-name="P5"/>
      <text:p text:style-name="P5"/>
      <text:p text:style-name="P5"/>
      <text:p text:style-name="P7"><text:span text:style-name="T6">MENTIONS SPÉCIALES</text:span><text:span text:style-name="T4"> (félicitations, avertissement) :</text:span></text:p>
      <text:p text:style-name="P5"/>
      <text:p text:style-name="P5">6 FELICITATIONS <text:s/>et 4 ENCOURAGEMENTS</text:p>
      <text:p text:style-name="P5"/>
      <text:p text:style-name="P5"/>
      <text:p text:style-name="P5"/>
      <text:p text:style-name="P5"/>
      <text:p text:style-name="P10"><text:span text:style-name="T4">Vous souhaitez des précisions concernant la classe ou la situation de votre enfant? Contactez les parents délégués :</text:span></text:p>
      <text:p text:style-name="P10"><text:span text:style-name="T2">Nom/Prénom :<text:tab/>LAURENT Cyndie<text:tab/>Tél :<text:tab/>0467811655<text:tab/>Mail : sarlmounpais@orange.fr</text:span></text:p>
      <text:p text:style-name="P10"><text:span text:style-name="T2">Nom/Prénom :<text:tab/>BAS Valérie<text:tab/><text:tab/>Tél :<text:tab/>0467812164<text:tab/>Mail : basvalerie@orang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Gill Sans" svg:font-family="'Gill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Calibri" fo:font-weight="bold" style:font-weight-asian="bold"/>
    </style:style>
    <style:style style:name="M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MT1" style:family="text">
      <style:text-properties fo:color="#000000" style:font-name="Calibri"/>
    </style:style>
    <style:style style:name="MT2" style:family="text">
      <style:text-properties fo:color="#000000" style:font-name="Calibri" fo:font-weight="bold" style:font-weight-asian="bold" style:font-weight-complex="bold"/>
    </style:style>
    <style:style style:name="MT3" style:family="text">
      <style:text-properties fo:color="#000000" style:font-name="Calibri" fo:language="en" fo:country="GB" style:font-weight-complex="bold"/>
    </style:style>
    <style:style style:name="MT4" style:family="text">
      <style:text-properties fo:color="#000000" style:font-name="Calibri" fo:language="en" fo:country="GB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799cm" fo:margin-right="1.7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6cm" fo:margin-bottom="0.078cm" style:dynamic-spacing="true"/>
      </style:header-style>
      <style:footer-style>
        <style:header-footer-properties fo:min-height="1.016cm" fo:margin-top="0.9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7cm" fo:margin-bottom="1.817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width="2.514cm" svg:height="2.512cm" draw:z-index="0"><draw:image xlink:href="Pictures/100000000000008E0000008D9C2D5DD6.png" xlink:type="simple" xlink:show="embed" xlink:actuate="onLoad"/></draw:frame></text:p>
      </style:header>
      <style:footer>
        <text:p text:style-name="MP1">FCPE Cité Scolaire André Chamson</text:p>
        <text:p text:style-name="MP2"><text:span text:style-name="MT1"><text:s/>COURRIEL : </text:span><text:span text:style-name="MT2">fcpelevigan@gmail.com</text:span></text:p>
        <text:p text:style-name="MP3"><text:span text:style-name="MT2"><text:s text:c="14"/></text:span><text:span text:style-name="MT3">Tel</text:span><text:span text:style-name="MT4">: <text:s/>07 81 72 42 93</text:span><text:span text:style-name="MT3"> <text:s text:c="6"/><text:tab/><text:tab/> / <text:s text:c="6"/>BLOG</text:span><text:span text:style-name="MT4"> : www.fcpelevigan2.jimdo.f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RECTION : </dc:title>
    <meta:initial-creator>FCPE</meta:initial-creator>
    <meta:creation-date>2015-03-03T19:44:00</meta:creation-date>
    <dc:creator>Yohan Latapy</dc:creator>
    <dc:date>2015-03-04T14:12:52.39</dc:date>
    <meta:print-date>2013-11-15T08:25:00</meta:print-date>
    <meta:editing-cycles>9</meta:editing-cycles>
    <meta:editing-duration>PT31M25S</meta:editing-duration>
    <meta:generator>OpenOffice.org/3.3$Win32 OpenOffice.org_project/330m20$Build-9567</meta:generator>
    <meta:document-statistic meta:table-count="0" meta:image-count="1" meta:object-count="0" meta:page-count="1" meta:paragraph-count="22" meta:word-count="245" meta:character-count="1658"/>
  </office:meta>
</office:document-meta>
</file>