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position="super 58%" fo:font-size="18pt" fo:font-weight="bold" style:font-size-asian="18pt" style:font-weight-asian="bold" style:font-size-complex="18pt"/>
    </style:style>
    <style:style style:name="T5" style:family="text">
      <style:text-properties style:text-position="super 58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MPTE RENDU CONSEIL DE CLASSE 1</text:span><text:span text:style-name="T4">ère</text:span><text:span text:style-name="T1"> S2</text:span></text:p>
      <text:p text:style-name="P3"/>
      <text:p text:style-name="P1"><text:span text:style-name="T1">Second trimestre 2014/2015</text:span></text:p>
      <text:p text:style-name="P2"/>
      <text:p text:style-name="Standard"><text:span text:style-name="T2">Présents</text:span><text:span text:style-name="T1"> </text:span><text:span text:style-name="T3">: Professeurs de Mathématiques (principal), <text:s/>français, Histoire-Géographie, Physiques, anglais</text:span><text:span text:style-name="T1">, </text:span><text:span text:style-name="T3">SVT. Madame LOUGE, proviseur et Madame OLIVIER.</text:span></text:p>
      <text:p text:style-name="Standard"><text:span text:style-name="T3">Elèves délégués : Nicolas, Lucas.</text:span></text:p>
      <text:p text:style-name="Standard"><text:span text:style-name="T3">Parents délégués : Monsieur CAUSSE, Madame POUILLET.</text:span></text:p>
      <text:p text:style-name="P4"/>
      <text:p text:style-name="Standard"><text:span text:style-name="T3">Les professeurs sont unanimes pour juger cette classe comme très <text:s/>agréable. Elle se divise en 3 groupes : un ensemble de très bons éléments, un ensemble qui n’a pas encore compris le travail et l’investissement requis, et une partie en difficulté. Quelques éléments perturbateurs : Monsieur GALTIER et Madame LOUGE énoncent que pour le 3</text:span><text:span text:style-name="T5">ème</text:span><text:span text:style-name="T3"> trimestre, aucune tolérance <text:s/>ne sera admise, dans quelque cours que ce soit. </text:span></text:p>
      <text:p text:style-name="Standard"><text:span text:style-name="T3">Les professeurs, dans l’ensemble reconnaissent un bon investissement de la classe, mais aussi une certaine immaturité, voire pour certains « puérilité ».</text:span></text:p>
      <text:p text:style-name="Standard"><text:span text:style-name="T3">Evaluation TPE : le 19 mars. Penser à apporter convocation et carte d’identité.</text:span></text:p>
      <text:p text:style-name="Standard"><text:span text:style-name="T3">Les élèves reconnaissent la très bonne ambiance qui unit la classe et soulèvent, de nouveau le problème des AP et des notifications d’absence.</text:span></text:p>
      <text:p text:style-name="P4"><text:bookmark text:name="_GoBack"/></text:p>
      <text:p text:style-name="Standard">Contact fcpe : 07.81.72.42.93 <text:s text:c="8"/>e-mail : <text:a xlink:type="simple" xlink:href="mailto:fcpelevigan@gmail.com">fcpelevigan@gmail.com</text:a></text:p>
      <text:p text:style-name="Standard">blog : http://fcpelevigan2.jimdo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scale</meta:initial-creator>
    <dc:creator>Yohan Latapy</dc:creator>
    <meta:editing-cycles>3</meta:editing-cycles>
    <meta:creation-date>2015-03-10T18:51:00</meta:creation-date>
    <dc:date>2015-03-11T09:39:50.51</dc:date>
    <meta:editing-duration>PT52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174" meta:character-count="11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