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text-position="super 58%" fo:font-size="18pt" fo:font-weight="bold" style:font-size-asian="18pt" style:font-weight-asian="bold"/>
    </style:style>
    <style:style style:name="T4" style:family="text">
      <style:text-properties style:text-position="super 58%" fo:font-size="14pt" style:font-size-asian="14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e 02/12/2014</text:span></text:p>
      <text:p text:style-name="P2"><text:span text:style-name="T2">Conseil de classe</text:span></text:p>
      <text:p text:style-name="P2"><text:span text:style-name="T2">2</text:span><text:span text:style-name="T3">ème</text:span><text:span text:style-name="T2"> trimestre (2014/2015)</text:span></text:p>
      <text:p text:style-name="P2"><text:span text:style-name="T2">6</text:span><text:span text:style-name="T3">ème</text:span><text:span text:style-name="T2">4</text:span></text:p>
      <text:p text:style-name="Standard"><text:span text:style-name="T5">Personnes présentes :</text:span></text:p>
      <text:p text:style-name="P3"><text:span text:style-name="T7">Mr Lautier<text:tab/><text:tab/><text:tab/><text:tab/><text:tab/>M Baste</text:span></text:p>
      <text:p text:style-name="P3"><text:span text:style-name="T7">Mme Wilson<text:tab/><text:tab/><text:tab/><text:tab/>Mme Bonnet</text:span></text:p>
      <text:p text:style-name="P3"><text:span text:style-name="T7">Mme Raibaud<text:tab/><text:tab/><text:tab/><text:tab/>M Dugas</text:span></text:p>
      <text:p text:style-name="P3"><text:span text:style-name="T7">Oscar et Anna<text:tab/><text:tab/><text:tab/><text:tab/>Ulysse (stagiaire STAPS)</text:span></text:p>
      <text:p text:style-name="P3"><text:span text:style-name="T7">Mme Navas</text:span></text:p>
      <text:p text:style-name="P4"/>
      <text:p text:style-name="Standard"><text:span text:style-name="T6">Le conseil de classe <text:s/>de la 6</text:span><text:span text:style-name="T4">ème</text:span><text:span text:style-name="T6">4 <text:s/>a eu lieu le vendredi 06 mars de 16h20 à 17h45.</text:span></text:p>
      <text:p text:style-name="Standard"><text:span text:style-name="T6">L’ensemble <text:s/>des professeurs trouve que cette 6</text:span><text:span text:style-name="T4">ème</text:span><text:span text:style-name="T6"> s’est très vite adaptée à la vie du collège et qu’elle <text:s/>est très vivante, motivée, enthousiaste, volontaire, agréable. Quelques baisses de moyennes sont survenues, mais c’est normal en deuxième trimestre.</text:span></text:p>
      <text:p text:style-name="Standard"><text:span text:style-name="T6">Tous les enfants sont actifs dans la vie de la classe, participation, entraide, discussion, réglage de conflits …</text:span></text:p>
      <text:p text:style-name="Standard"><text:span text:style-name="T6">Le problème d’absentéisme de Mme Aguiliera a été entendu, son dossier est étudié par les instances concernées, le collège ne peut rien faire de plus.</text:span></text:p>
      <text:p text:style-name="Standard"><text:span text:style-name="T6">Quelques problèmes se produisent entre certain 5</text:span><text:span text:style-name="T4">ème</text:span><text:span text:style-name="T6"> et les enfants de 6</text:span><text:span text:style-name="T4">ème</text:span><text:span text:style-name="T6"> Mme Raibaud s’en charge.</text:span></text:p>
      <text:p text:style-name="Standard"><text:span text:style-name="T6">Il y a eu 13 félicitations <text:s/>et 9 encouragements.</text:span></text:p>
      <text:p text:style-name="P1"><text:span text:style-name="T6">M Lautier David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</meta:initial-creator>
    <dc:creator>Yohan Latapy</dc:creator>
    <meta:editing-cycles>3</meta:editing-cycles>
    <meta:creation-date>2015-03-13T14:52:00</meta:creation-date>
    <dc:date>2015-03-14T22:04:05.73</dc:date>
    <meta:editing-duration>PT8M37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58" meta: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