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E0000008D9C2D5DD6.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Calibri" svg:font-family="Calibri" style:font-pitch="variable"/>
    <style:font-face style:name="Comic Sans MS" svg:font-family="'Comic Sans MS'" style:font-pitch="variable"/>
    <style:font-face style:name="Courier New" svg:font-family="'Courier New'" style:font-pitch="variable"/>
    <style:font-face style:name="Gill Sans" svg:font-family="'Gill Sans'" style:font-pitch="variable"/>
    <style:font-face style:name="Mangal1" svg:font-family="Mangal" style:font-pitch="variable"/>
    <style:font-face style:name="Microsoft YaHei" svg:font-family="'Microsoft YaHei'"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color="#000000" style:font-name="Calibri" fo:font-weight="bold" style:font-weight-asian="bold" style:font-name-complex="Calibri" style:font-weight-complex="bold"/>
    </style:style>
    <style:style style:name="P4" style:family="paragraph" style:parent-style-name="Standard">
      <style:paragraph-properties fo:line-height="140%" fo:text-align="center" style:justify-single-word="false"/>
      <style:text-properties style:font-name="Calibri" fo:font-size="17pt" fo:font-weight="bold" style:font-size-asian="17pt" style:font-weight-asian="bold" style:font-name-complex="Calibri" style:font-size-complex="16pt"/>
    </style:style>
    <style:style style:name="P5" style:family="paragraph" style:parent-style-name="Standard">
      <style:paragraph-properties fo:text-align="center" style:justify-single-word="false"/>
      <style:text-properties style:font-name="Calibri" fo:font-size="15pt" style:font-size-asian="15pt" style:font-name-complex="Calibri" style:font-size-complex="16pt"/>
    </style:style>
    <style:style style:name="P6" style:family="paragraph" style:parent-style-name="Standard">
      <style:paragraph-properties fo:text-align="justify" style:justify-single-word="false"/>
      <style:text-properties style:font-name="Trebuchet MS" fo:font-size="8pt" fo:letter-spacing="-0.007cm" style:text-underline-style="solid" style:text-underline-width="auto" style:text-underline-color="font-color" style:font-size-asian="8pt" style:font-name-complex="Calibri" style:font-size-complex="11pt"/>
    </style:style>
    <style:style style:name="P7" style:family="paragraph" style:parent-style-name="Standard">
      <style:paragraph-properties fo:text-align="justify" style:justify-single-word="false"/>
      <style:text-properties style:font-name="Trebuchet MS"/>
    </style:style>
    <style:style style:name="P8" style:family="paragraph" style:parent-style-name="Standard">
      <style:paragraph-properties fo:text-align="justify" style:justify-single-word="false"/>
      <style:text-properties style:font-name="Trebuchet MS" fo:font-size="12pt" fo:letter-spacing="-0.007cm" style:font-size-asian="12pt" style:font-name-complex="Calibri" style:font-size-complex="12pt"/>
    </style:style>
    <style:style style:name="P9" style:family="paragraph" style:parent-style-name="Standard">
      <style:paragraph-properties fo:text-align="justify" style:justify-single-word="false"/>
      <style:text-properties style:font-name="Trebuchet MS" fo:font-size="12pt" fo:letter-spacing="-0.007cm" style:text-underline-style="solid" style:text-underline-width="auto" style:text-underline-color="font-color" style:font-size-asian="12pt" style:font-name-complex="Calibri" style:font-size-complex="12pt"/>
    </style:style>
    <style:style style:name="P10" style:family="paragraph" style:parent-style-name="Standard">
      <style:paragraph-properties fo:text-align="justify" style:justify-single-word="false"/>
      <style:text-properties style:font-name="Trebuchet MS" fo:font-size="12pt" fo:letter-spacing="-0.007cm" fo:font-style="normal" fo:font-weight="normal" style:font-size-asian="12pt" style:font-style-asian="normal" style:font-weight-asian="normal" style:font-name-complex="Calibri" style:font-size-complex="12pt" style:font-style-complex="normal" style:font-weight-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paragraph-properties fo:line-height="150%"/>
      <style:text-properties fo:font-size="12pt" style:font-size-asian="12pt" style:font-size-complex="12pt"/>
    </style:style>
    <style:style style:name="P14" style:family="paragraph" style:parent-style-name="Standard">
      <style:paragraph-properties fo:line-height="150%" fo:text-align="justify" style:justify-single-word="false"/>
      <style:text-properties fo:font-size="12pt" style:font-size-asian="12pt" style:font-size-complex="12pt"/>
    </style:style>
    <style:style style:name="P1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fo:background-color="#d9d9d9">
        <style:background-image/>
      </style:paragraph-properties>
      <style:text-properties style:font-name="Trebuchet MS" fo:font-size="12pt" fo:letter-spacing="-0.007cm" style:font-size-asian="12pt" style:font-name-complex="Calibri" style:font-size-complex="12pt"/>
    </style:style>
    <style:style style:name="P17" style:family="paragraph" style:parent-style-name="Standard">
      <style:paragraph-properties fo:text-align="justify" style:justify-single-word="false" fo:background-color="#d9d9d9">
        <style:background-image/>
      </style:paragraph-properties>
      <style:text-properties style:font-name="Trebuchet MS" fo:font-size="12pt" fo:letter-spacing="-0.007cm" fo:font-weight="bold" style:font-size-asian="12pt" style:font-weight-asian="bold" style:font-name-complex="Calibri" style:font-size-complex="12pt"/>
    </style:style>
    <style:style style:name="P18" style:family="paragraph" style:parent-style-name="Standard" style:master-page-name="Standard">
      <style:paragraph-properties style:page-number="auto"/>
      <style:text-properties style:font-name="Trebuchet MS" fo:font-size="11pt" fo:language="zxx" fo:country="none" style:font-size-asian="11pt" style:language-asian="zxx" style:country-asian="none" style:font-name-complex="Gill Sans" style:font-size-complex="11pt"/>
    </style:style>
    <style:style style:name="P19" style:family="paragraph" style:parent-style-name="Standard">
      <style:paragraph-properties fo:line-height="150%" fo:text-align="justify" style:justify-single-word="false"/>
      <style:text-properties style:font-name="Trebuchet MS" fo:font-size="8pt" fo:letter-spacing="-0.007cm" style:font-size-asian="8pt" style:font-name-complex="Calibri" style:font-size-complex="8pt"/>
    </style:style>
    <style:style style:name="P20" style:family="paragraph" style:parent-style-name="Standard">
      <style:paragraph-properties fo:line-height="150%" fo:text-align="justify" style:justify-single-word="false"/>
      <style:text-properties style:font-name="Trebuchet MS" fo:font-size="12pt" fo:letter-spacing="-0.007cm" fo:font-weight="normal" style:font-size-asian="12pt" style:font-weight-asian="normal" style:font-name-complex="Calibri" style:font-size-complex="12pt" style:font-weight-complex="normal"/>
    </style:style>
    <style:style style:name="T1" style:family="text">
      <style:text-properties fo:color="#000000" style:font-name="Calibri" fo:font-weight="bold" style:font-weight-asian="bold" style:font-name-complex="Calibri"/>
    </style:style>
    <style:style style:name="T2" style:family="text">
      <style:text-properties fo:color="#000000" style:font-name="Calibri" fo:font-weight="bold" style:font-weight-asian="bold" style:font-name-complex="Calibri" style:font-weight-complex="bold"/>
    </style:style>
    <style:style style:name="T3" style:family="text">
      <style:text-properties fo:color="#000000" style:font-name="Calibri" style:font-name-complex="Calibri"/>
    </style:style>
    <style:style style:name="T4" style:family="text">
      <style:text-properties fo:color="#000000" style:text-position="super 58%" style:font-name="Calibri" fo:font-weight="bold" style:font-weight-asian="bold" style:font-name-complex="Calibri"/>
    </style:style>
    <style:style style:name="T5" style:family="text">
      <style:text-properties style:font-name="Trebuchet MS" fo:font-size="11pt" fo:letter-spacing="-0.007cm" style:font-size-asian="11pt" style:font-name-complex="Calibri" style:font-size-complex="11pt"/>
    </style:style>
    <style:style style:name="T6" style:family="text">
      <style:text-properties style:font-name="Trebuchet MS" fo:font-size="11pt" fo:letter-spacing="-0.007cm" style:text-underline-style="solid" style:text-underline-width="auto" style:text-underline-color="font-color" style:font-size-asian="11pt" style:font-name-complex="Calibri" style:font-size-complex="11pt"/>
    </style:style>
    <style:style style:name="T7" style:family="text">
      <style:text-properties style:font-name="Trebuchet MS" fo:letter-spacing="-0.007cm" fo:font-weight="bold" style:font-weight-asian="bold" style:font-name-complex="Calibri" style:font-weight-complex="bold"/>
    </style:style>
    <style:style style:name="T8" style:family="text">
      <style:text-properties style:font-name="Trebuchet MS" fo:letter-spacing="-0.007cm" style:font-name-complex="Calibri"/>
    </style:style>
    <style:style style:name="T9" style:family="text">
      <style:text-properties style:font-name="Trebuchet MS" fo:letter-spacing="-0.007cm" fo:font-weight="normal" style:font-weight-asian="normal" style:font-name-complex="Calibri" style:font-weight-complex="normal"/>
    </style:style>
    <style:style style:name="T10" style:family="text">
      <style:text-properties style:font-name="Trebuchet MS" fo:letter-spacing="-0.007cm" style:text-underline-style="solid" style:text-underline-width="auto" style:text-underline-color="font-color" style:font-name-complex="Calibri"/>
    </style:style>
    <style:style style:name="T11" style:family="text">
      <style:text-properties style:font-name="Trebuchet MS" fo:letter-spacing="-0.007cm" fo:font-style="italic" fo:font-weight="normal" style:font-style-asian="italic" style:font-weight-asian="normal" style:font-name-complex="Calibri" style:font-style-complex="italic" style:font-weight-complex="normal"/>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Cadre1" text:anchor-type="char" svg:x="2.789cm" svg:y="-2.431cm" svg:width="15.037cm" svg:height="2.016cm" draw:z-index="1"><draw:text-box><text:p text:style-name="P4">COMPTE-RENDU DU CONSEIL DE CLASSE</text:p><text:p text:style-name="P5">Classe : 5ème 2<text:tab/> <text:s text:c="9"/>Trimestre : <text:tab/>1er <text:s text:c="12"/>Date : 11/12/14<text:tab/><text:tab/><text:tab/></text:p></draw:text-box></draw:frame></text:p>
      <text:p text:style-name="P13"><text:span text:style-name="T7">DIRECTION :</text:span><text:span text:style-name="T8"> Mme Raibaud<text:tab/> <text:s text:c="21"/></text:span><text:span text:style-name="T7">PROFESSEUR PRINCIPAL : </text:span><text:span text:style-name="T9">M. Bourelly</text:span></text:p>
      <text:p text:style-name="P14"><text:span text:style-name="T7">PROFESSEURS PRÉSENTS :</text:span><text:span text:style-name="T9">Mmes Boisson, Bonnet, Gelain, Volle</text:span><text:span text:style-name="T8"> et <text:s/>M. <text:s/>Baste <text:s/>. <text:s/></text:span></text:p>
      <text:p text:style-name="P14"><text:span text:style-name="T7">PARENT DÉLÉGUÉ :</text:span><text:span text:style-name="T8"> Mme Puech <text:s text:c="6"/></text:span><text:span text:style-name="T7">ÉLÈVES DÉLÉGUÉS :</text:span><text:span text:style-name="T8"> MM Messaoudi et Yakhlef</text:span></text:p>
      <text:p text:style-name="P19"/>
      <text:p text:style-name="P12"><text:span text:style-name="T10">INTERVENTION DES DÉLÉGUÉS DES ÉLÈVES</text:span><text:span text:style-name="T8"> :</text:span></text:p>
      <text:p text:style-name="P8"><text:s text:c="4"/>Dans certains cours c'est un peu le bazar, des élèves se lèvent. Tous les élèves se sentent bien en classe. Après un petit sondage, une grande partie des élèves pense qu'il y a une bonne ambiance, un peu trop de devoir, par contre une satisfaction de leurs cours.</text:p>
      <text:p text:style-name="P9"/>
      <text:p text:style-name="P12"><text:span text:style-name="T10">INTERVENTION DES DÉLÉGUÉS DES PARENTS</text:span><text:span text:style-name="T8"> :</text:span></text:p>
      <text:p text:style-name="P10"><text:s text:c="6"/>Rien à signaler de particulier.</text:p>
      <text:p text:style-name="P10"/>
      <text:p text:style-name="P6"/>
      <text:p text:style-name="P11"><text:span text:style-name="T6">OBSERVATIONS GÉNÉRALES SUR LA CLASSE</text:span><text:span text:style-name="T5"> :</text:span></text:p>
      <text:p text:style-name="P12"><text:span text:style-name="T7">Technologie</text:span><text:span text:style-name="T8"> : Bonne classe avec une participation orale active.</text:span></text:p>
      <text:p text:style-name="P12"><text:span text:style-name="T7">Français : </text:span><text:span text:style-name="T9">Très contente, une bonne participation, les élèves sont un peu moins concentrés le mardi de 16h à 17h. A noter quelques élèves en grande difficulté mais qui s'accrochent.</text:span></text:p>
      <text:p text:style-name="P12"><text:span text:style-name="T7">Mathématiques : </text:span><text:span text:style-name="T9">Des élèves gentils, un bon niveau, une bonne participation mais un bémol sur l'agitation, les bavardages et le peu d'attention. Mme Gelain fait remarquer aussi que ses heures de cours sont toujours en fin de demi-journée ! Elle précise également qu'à la rentrée des prochaines vacances elle ne prendra pas les élèves en salle informatique si la classe est toujours aussi dissipée.</text:span></text:p>
      <text:p text:style-name="P12"><text:span text:style-name="T7">Anglais</text:span><text:span text:style-name="T8"> : Mme Volle : Elle enseigne à 12 élèves de cette classe depuis deux ans. Ils travaillent, ils sont dynamiques, les résultats sont bons voir très bons. Cependant, un seul élève est en difficulté.</text:span></text:p>
      <text:p text:style-name="P15"><text:span text:style-name="T8">Sciences-Physiques : </text:span><text:span text:style-name="T9">Ils ont tous la moyenne, la participation est bonne malgré quelques bavardages, le travail est fait.</text:span></text:p>
      <text:p text:style-name="P15"><text:span text:style-name="T8">SVT </text:span><text:span text:style-name="T9">: Classe d'un niveau général correct. Quelques élèves présentant des lacunes au niveau de la rédaction, une écoute un peu distante et pas assez de réinvestissement.</text:span></text:p>
      <text:p text:style-name="P12"><text:span text:style-name="T11">D'un point de vue global</text:span><text:span text:style-name="T9"> : bon niveau général mais ce qui ressort le plus souvent, pour synthétiser l'ensemble des professeurs, ce sont des prises de paroles intempestives par contre une bonne entente entre eux.</text:span></text:p>
      <text:p text:style-name="P12"><text:span text:style-name="T7">Histoire-Géographie </text:span><text:span text:style-name="T8">: M. Lejacq a fait savoir que l'ensemble des élèves <text:s/>avait eu du mal à se mettre au travail mais il note en fin de trimestre une amélioration .</text:span></text:p>
      <text:p text:style-name="P14"><text:span text:style-name="T7">Mme Raibaud : </text:span><text:span text:style-name="T9">Un nouvel élève, en provenance de Meyrueis, va intégrer la classe à partir de janvier  elle demande de lui réserver un bon accueil. Mme Raibaud précise le rôle des félicitations, des encouragements, de l' alerte comportement et l' alerte travail.</text:span></text:p>
      <text:p text:style-name="P20"/>
      <text:p text:style-name="P11"><text:span text:style-name="T6">MENTIONS SPÉCIALES</text:span><text:span text:style-name="T5"> : 8 félicitations, 3 encouragements, 2 alertes pour le travail.</text:span></text:p>
      <text:p text:style-name="P7"/>
      <text:p text:style-name="P16">Vous souhaitez des précisions concernant la classe ou la situation de votre enfant? Contactez les parents délégués :</text:p>
      <text:p text:style-name="P17"/>
      <text:p text:style-name="P17">Nom/Prénom : Puech/Elisabeth<text:tab/>Tél :04 67 82 51 25<text:tab/>Mail : elipuech@orang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Calibri" svg:font-family="Calibri" style:font-pitch="variable"/>
    <style:font-face style:name="Comic Sans MS" svg:font-family="'Comic Sans MS'" style:font-pitch="variable"/>
    <style:font-face style:name="Courier New" svg:font-family="'Courier New'" style:font-pitch="variable"/>
    <style:font-face style:name="Gill Sans" svg:font-family="'Gill Sans'" style:font-pitch="variable"/>
    <style:font-face style:name="Mangal1" svg:font-family="Mangal" style:font-pitch="variable"/>
    <style:font-face style:name="Microsoft YaHei" svg:font-family="'Microsoft YaHei'"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Police_20_par_20_défaut" style:display-name="Police par défaut" style:family="text"/>
    <style:style style:name="WW-Absatz-Standardschriftart111111" style:family="text"/>
    <style:style style:name="WW-Absatz-Standardschriftart1111111" style:family="text"/>
    <style:style style:name="WW8Num1z0" style:family="text">
      <style:text-properties style:font-name="Comic Sans MS"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Pied_20_de_20_page_20_Car" style:display-name="Pied de page Car" style:family="text" style:parent-style-name="Police_20_par_20_défau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color="#000000" style:font-name="Calibri" fo:font-weight="bold" style:font-weight-asian="bold" style:font-name-complex="Calibri" style:font-weight-complex="bold"/>
    </style:style>
    <style:style style:name="MT1" style:family="text">
      <style:text-properties fo:color="#000000" style:font-name="Calibri" fo:font-weight="bold" style:font-weight-asian="bold" style:font-name-complex="Calibri"/>
    </style:style>
    <style:style style:name="MT2" style:family="text">
      <style:text-properties fo:color="#000000" style:text-position="super 58%" style:font-name="Calibri" fo:font-weight="bold" style:font-weight-asian="bold" style:font-name-complex="Calibri"/>
    </style:style>
    <style:style style:name="MT3" style:family="text">
      <style:text-properties fo:color="#000000" style:font-name="Calibri" style:font-name-complex="Calibri"/>
    </style:style>
    <style:style style:name="MT4" style:family="text">
      <style:text-properties fo:color="#000000" style:font-name="Calibri" fo:font-weight="bold" style:font-weight-asian="bold" style:font-name-complex="Calibri" style:font-weight-complex="bold"/>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0.801cm" fo:margin-left="1.799cm" fo:margin-right="1.7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016cm" fo:margin-left="0cm" fo:margin-right="0cm" fo:margin-top="0.917cm" style:dynamic-spacing="true"/>
      </style:footer-style>
    </style:page-layout>
    <style:page-layout style:name="Mpm2">
      <style:page-layout-properties fo:page-width="21.001cm" fo:page-height="29.7cm" style:num-format="1" style:print-orientation="portrait" fo:margin-top="2cm" fo:margin-bottom="1.817cm" fo:margin-left="1.799cm" fo:margin-right="1.7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images1" text:anchor-type="as-char" svg:width="2.312cm" svg:height="2.291cm" draw:z-index="0"><draw:image xlink:href="Pictures/100000000000008E0000008D9C2D5DD6.png" xlink:type="simple" xlink:show="embed" xlink:actuate="onLoad"/></draw:frame></text:p>
      </style:header>
      <style:footer>
        <text:p text:style-name="MP1"><text:span text:style-name="MT1">FCPE Le Vigan 2</text:span><text:span text:style-name="MT2">nd</text:span><text:span text:style-name="MT1"> Degré - Cité Scolaire André Chamson</text:span></text:p>
        <text:p text:style-name="MP2"><text:span text:style-name="MT3">LOCAL : 59, Côte d’Aulas - 30120 LE VIGAN<text:tab/> <text:s text:c="3"/>/ <text:s text:c="3"/>COURRIEL : </text:span><text:span text:style-name="MT4">fcpelevigan2@hotmail.fr</text:span></text:p>
        <text:p text:style-name="MP3">BLOG : www.fcpelevigan2.jimdo.f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CPE</meta:initial-creator>
    <meta:creation-date>2012-11-24T02:22:00</meta:creation-date>
    <dc:creator>mich mich</dc:creator>
    <dc:date>2014-12-11T23:48:48.12</dc:date>
    <meta:print-date>2010-11-30T15:01:00</meta:print-date>
    <meta:editing-cycles>2</meta:editing-cycles>
    <meta:editing-duration>PT7M</meta:editing-duration>
    <meta:generator>OpenOffice.org/3.3$Win32 OpenOffice.org_project/330m20$Build-9567</meta:generator>
    <meta:document-statistic meta:character-count="2963" meta:image-count="1" meta:object-count="0" meta:page-count="1" meta:paragraph-count="26" meta:table-count="0" meta:word-count="477"/>
  </office:meta>
</office:document-meta>
</file>