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entury Gothic" fo:font-size="10pt" fo:font-weight="normal" fo:background-color="transparent" style:font-name-asian="Century Gothic" style:font-name-complex="Century Gothic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entury Gothic" fo:font-size="10pt" fo:font-weight="normal" fo:background-color="transparent" style:font-name-asian="Century Gothic" style:font-name-complex="Century Goth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line-height="100%" fo:text-align="start" style:justify-single-word="false" fo:text-indent="-1.27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Century Gothic" fo:font-size="10pt" fo:font-weight="normal" fo:background-color="transparent" style:font-name-asian="Century Gothic" style:font-name-complex="Century Gothic"/>
    </style:style>
    <style:style style:name="T7" style:family="text">
      <style:text-properties style:use-window-font-color="true" style:text-position="super 58%" style:font-name="Century Gothic" fo:font-size="10pt" fo:font-weight="normal" fo:background-color="transparent" style:font-name-asian="Century Gothic" style:font-name-complex="Century Gothic"/>
    </style:style>
    <style:style style:name="T8" style:family="text">
      <style:text-properties fo:color="#0000ff" style:font-name="Century Gothic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entury Gothic" style:font-name-complex="Century Goth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-RENDU DU CONSEIL DE CLASSE</text:p>
      <text:p text:style-name="P11">Classe : 2ème1 <text:s text:c="6"/>trimestre : <text:s text:c="2"/>2nd trimestre <text:s text:c="27"/>date :12/03/15</text:p>
      <text:p text:style-name="P4">Proviseure : Mme LOUGE<text:tab/><text:tab/><text:tab/>CPE : Mme Remise</text:p>
      <text:p text:style-name="P4">Professeure principale : Mme Raynaud (français)</text:p>
      <text:p text:style-name="P4">Professeurs présents : Mesdames Galvani (italien LV2) Coste (Espagnol LV2) Messieurs Bourelly (SVT) Denuault (histoire-géographie) Crainich (SES enseignement d’exploration) Guinchard (Maths) Jalabert (sciences physiques) Rolland et Melet (Anglais Euro)</text:p>
      <text:p text:style-name="P4">Parents délégués : Messieurs L. Berthout et R. Latapy</text:p>
      <text:p text:style-name="P4">Elèves délégués : Mlle L. Paitreault et M. L. Thiercelin</text:p>
      <text:p text:style-name="P4">Conseillère d'orientation : Mme Grappin</text:p>
      <text:p text:style-name="P3"><text:span text:style-name="T9">-</text:span>--------------------------------------------------------------------------------------------</text:p>
      <text:p text:style-name="P10"><text:span text:style-name="T4">Mme Louge précise que ce conseil va examiner les demandes </text:span><text:span text:style-name="T5">provisoires</text:span><text:span text:style-name="T4"> d'orientation de chaque élève mais que le choix ne sera validé qu'au 3ème trimestre en fonction des objectifs fixés et atteints.</text:span></text:p>
      <text:p text:style-name="P5"/>
      <text:p text:style-name="P10"><text:span text:style-name="T5">Observations générales sur la classe </text:span><text:span text:style-name="T4">: </text:span></text:p>
      <text:p text:style-name="P5">la classe est plutôt agréable avec un niveau correct. Nécessité de faire un travail plus approfondi et de poursuivre ses efforts car souvent il y a un relâchement au 3ème trimestre.</text:p>
      <text:p text:style-name="P5">M. Denuault : classe sérieuse qui écoute les conseils.</text:p>
      <text:p text:style-name="P5">M. Crainich : la moyenne est plutôt bonne, 7 élèves sur 18 ont plus de 14. <text:s/>Bonne ambiance mais certains élèves ont décroché.</text:p>
      <text:p text:style-name="P5">Mme Coste : bonne classe avec beaucoup d'élèves "moteurs".</text:p>
      <text:p text:style-name="P5">Mme Galvani : certains élèves excellents d'autres plus moyens.</text:p>
      <text:p text:style-name="P5">M. Guinchard : bon climat de travail mais la classe se clive entre beaucoup de bons élèves et des élèves très faibles.</text:p>
      <text:p text:style-name="P5">M. Rolland : le groupe évolue bien, est moins réservé à l'oral.</text:p>
      <text:p text:style-name="P5">M. Jalabert : bon niveau, élèves motivés.</text:p>
      <text:p text:style-name="P5">M. Bourelly : <text:s/>travail sérieux et continu, résultats satisfaisants.</text:p>
      <text:p text:style-name="P5">M. Melet : à part un, excellents élèves.</text:p>
      <text:p text:style-name="P5">Mme Raynaud : classe agréable capable de tout faire, bon groupe d'élèves "moteurs". <text:s/></text:p>
      <text:p text:style-name="P10"><text:span text:style-name="T5">Intervention des délégués des élèves</text:span><text:span text:style-name="T4"> :</text:span></text:p>
      <text:p text:style-name="P5">Cela se passe bien en classe, l'ambiance s'est même améliorée.</text:p>
      <text:p text:style-name="P5">Il y a eu quelques difficultés de communication avec la Vie Scolaire : les informations au sujet de la présence ou pas de professeurs (en stage ou autre) n'étaient pas fiables.</text:p>
      <text:p text:style-name="P5">Rappel : les notes d'enseignement d'exploration ne comptent pas dans la moyenne.</text:p>
      <text:p text:style-name="P6">Intervention des délégués des parents :</text:p>
      <text:p text:style-name="P5">Absence de note pour l'option sport : cette lacune, conjoncturelle, sera comblée au troisième trimestre.</text:p>
      <text:p text:style-name="P5">Constat d'une classe assez soudée, malgré le coup de tonnerre de la rentrée de février qui a entraîné le départ d'un élève. <text:s/>Mme Louge précise que des mesures sont prévues à la rentrée 2015-2016 pour éviter la circulation de clés usb personnelles des professeurs. <text:s/>Sont évoqués la nécessité d'une vigilance de tous pour empêcher harcèlement et actes malveillants. <text:s/>L'usage addictif des nouvelles technologies peut conduire à des comportements agressifs et le temps consacré à naviguer est au détriment des études : appel est lancé aux parents pour un usage équilibré du net par leurs enfants.</text:p>
      <text:p text:style-name="P9"><text:s/></text:p>
      <text:p text:style-name="P9"><text:span text:style-name="T10">Divers</text:span> : un stage en entreprise est possible en fin d'année pour une ou deux semaines. <text:s/>Ce n'est pas obligatoire mais peut être formateur. <text:s/>La convention de stage devra être déposée au lycée avant le 1er juin.</text:p>
      <text:p text:style-name="P8">Rédigé par les parents délégués</text:p>
      <text:p text:style-name="P7"/>
      <text:p text:style-name="P1"><text:span text:style-name="T6">FCPE LeVigan 2</text:span><text:span text:style-name="T7">nd</text:span><text:span text:style-name="T6"> <text:s/>Degré<text:tab/><text:tab/> Tél fcpe : 07.81.72.42.93</text:span></text:p>
      <text:p text:style-name="P1"><text:span text:style-name="T6">Courriel : <text:s/>fcpelevigan@gmail.com <text:s text:c="4"/>Blog : </text:span><text:a xlink:type="simple" xlink:href="http://fcpelevigan2.jimdo.com/"><text:span text:style-name="T8">http://fcpelevigan2.jimdo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 Gothic" svg:font-family="'Century Gothic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34" meta:word-count="503" meta:character-count="3292"/>
    <dc:date>2015-03-13T00:29:45.94</dc:date>
    <dc:creator>Yohan Latapy</dc:creator>
    <meta:editing-duration>PT5M18S</meta:editing-duration>
    <meta:editing-cycles>1</meta:editing-cycles>
    <meta:generator>OpenOffice.org/3.3$Win32 OpenOffice.org_project/330m20$Build-9567</meta:generator>
  </office:meta>
</office:document-meta>
</file>