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E LA REUNION PREPARATOIRE DU VENDREDI 3 AVRIL SUR LA LAICITE</text:p>
      <text:p text:style-name="Standard"/>
      <text:p text:style-name="Standard">Bien que nous n'étions pas nombreux, la réunion a été fructueuse, animée et controversée ! <text:s/>Comme quoi ce thème, dont l'actualité est confirmée chaque semaine (dernièrement l'intervention de religieux dans les collèges à Nîmes) est loin d'être épuisé et de faire l'unanimité.</text:p>
      <text:p text:style-name="Standard">La date retenue est le mercredi 20 mai au Vigan (salle le Cantou près de la mairie à 19 heures) afin de permettre la présence de Nicolas Cadène, rapporteur général de l'Observatoire de la Laïcité. <text:s/></text:p>
      <text:p text:style-name="Standard">Nous avons particulièrement débattu des intervenants nécessaires pour introduire le débat. <text:s/>La venue de membres de la Libre Pensée du Gard (réseau national spécialisé dans la défense de la laïcité) est prévue. <text:s/>L'intervention de représentants des différents cultes, si elle est la bienvenue dans le débat, ne fera pas l'objet d'invitations particulières pour une présentation de la problématique de la laïcité (« juge et partie » ). <text:s/>L'introduction et le point de vue de la FCPE seront assurés par le conseil du Vigan. <text:s/>Un professeur (histoire-géo ?) un <text:s/>administratif, un élève seraient les bienvenus pour de courtes interventions initiales.</text:p>
      <text:p text:style-name="Standard">Un pot d'amitié est prévu après le débat.</text:p>
      <text:p text:style-name="Standard">Restent à définir les contours du débat, les questions prioritaires auxquelles l'éducation nationale doit répondre et nos objectifs communs. <text:s/>Une discussion s'est engagée sur la façon d'interpréter la laïcité <text:s text:c="2"/>(prolongement des questions déjà posées sur le site) : visiblement, il n'y a pas qu'une seule réponse alors qu'un consensus serait vraiment nécesssaire. <text:s/>La laïcité, au dela de la loi de 1905, est un contrat social qu'il est nécessaire de renouer en permanence.</text:p>
      <text:p text:style-name="Standard">A nouveau, nous encourageons chacun à donner son point de vue et ses propositions en vous connectant sur le site de la fcpe.</text:p>
      <text:p text:style-name="Standard">Les places étant limitées, il est préférable de s'inscrire avant le 15 mai en envoyant un mail à fcpelevigan@gmail.com</text:p>
      <text:p text:style-name="Standard">Une affiche et un tract sont en préparation pour annoncer la table ronde : n'hésitez pas à les faire circuler dès réception. <text:s/>Merc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4-12T23:14:08</meta:creation-date>
    <dc:date>2015-04-14T14:36:21.85</dc:date>
    <dc:language>en-US</dc:language>
    <meta:editing-cycles>3</meta:editing-cycles>
    <meta:editing-duration>PT47M25S</meta:editing-duration>
    <meta:document-statistic meta:table-count="0" meta:image-count="0" meta:object-count="0" meta:page-count="1" meta:paragraph-count="9" meta:word-count="334" meta:character-count="2077"/>
    <dc:creator>Yohan Latapy</dc:creator>
    <meta:user-defined meta:name="Info 1"/>
    <meta:user-defined meta:name="Info 2"/>
    <meta:user-defined meta:name="Info 3"/>
    <meta:user-defined meta:name="Info 4"/>
  </office:meta>
</office:document-meta>
</file>